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T4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ΕΝΤΥΠΟ ΥΠΑΝΑΧΩΡΗΣΗΣ</text:span></text:p>
      <text:p text:style-name="P3"/>
      <text:p text:style-name="P1"><text:span text:style-name="T2">Προς:</text:span></text:p>
      <text:p text:style-name="P3"/>
      <text:p text:style-name="P2"><text:span text:style-name="T2">Την Επιχείρηση</text:span></text:p>
      <text:p text:style-name="P2"><text:span text:style-name="T2">Γκαμπρανη Δ. Ελένη</text:span></text:p>
      <text:p text:style-name="P2"><text:span text:style-name="T2">Διευθ Μεγάλου Αλεξάνδρου 25,Βέροια</text:span></text:p>
      <text:p text:style-name="P2"><text:span text:style-name="T2">ΑΦΜ: 161304657 - Δ.Ο.Υ ΒΕΡΟΙΑΣ </text:span></text:p>
      <text:p text:style-name="P2"><text:bookmark text:name="_gjdgxs"/><text:span text:style-name="T2">Αριθμός  τηλεφώνου 23310 20450</text:span></text:p>
      <text:p text:style-name="P2"><text:span text:style-name="T2">ηλεκτρονική διεύθυνση – email: </text:span><text:a xlink:type="simple" xlink:href="mailto:sales@gabranisport.com" text:style-name="ListLabel_20_1" text:visited-style-name="ListLabel_20_1"><text:span text:style-name="T4">sales@gabranisport.com</text:span></text:a></text:p>
      <text:p text:style-name="P3"/>
      <text:p text:style-name="P3"/>
      <text:p text:style-name="P1"><text:span text:style-name="T2">Με την παρούσα σας δηλώνω ότι υπαναχωρώ από τη σύμβαση πώλησης των ακόλουθων αγαθών : </text:span></text:p>
      <text:p text:style-name="P1"><text:span text:style-name="T2">[ ΠΕΡΙΓΡΑΦΗ ΠΡΟΪΟΝΤΟΣ] </text:span></text:p>
      <text:p text:style-name="P3"/>
      <text:p text:style-name="P1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3"/>
      <text:p text:style-name="P1"><text:span text:style-name="T2">Που παρελήφθη(-σαν) στις (*) :</text:span></text:p>
      <text:p text:style-name="P1"><text:span text:style-name="T2">-Όνομα Πελάτη : </text:span></text:p>
      <text:p text:style-name="P1"><text:span text:style-name="T2">-Διεύθυνση Πελάτη :</text:span></text:p>
      <text:p text:style-name="P1"><text:span text:style-name="T2">- Τηλέφωνο Πελάτη:</text:span></text:p>
      <text:p text:style-name="P1"><text:span text:style-name="T2">-Αριθμός παραγγελίας: </text:span></text:p>
      <text:p text:style-name="P3"/>
      <text:p text:style-name="P2"><text:span text:style-name="T2">Παρακαλώ για την πίστωση του ΙΒΑΝ ......................................................................... τραπεζικού μου λογαριασμού στην Τράπεζα ................................................................................, με το τίμημα του προϊόντος.</text:span></text:p>
      <text:p text:style-name="P4"/>
      <text:p text:style-name="P4"><text:soft-page-break/></text:p>
      <text:p text:style-name="P4"/>
      <text:p text:style-name="P4"/>
      <text:p text:style-name="P1"><text:span text:style-name="T2">Υπογραφή Πελάτη (μόνο εάν το παρόν έντυπο κοινοποιηθεί σε χαρτί)</text:span></text:p>
      <text:p text:style-name="P3"/>
      <text:p text:style-name="P3"/>
      <text:p text:style-name="P3"/>
      <text:p text:style-name="P3"/>
      <text:p text:style-name="P3"/>
      <text:p text:style-name="P1"><text:span text:style-name="T2">Ημερομηνία</text:span></text:p>
      <text:p text:style-name="P3"/>
      <text:p text:style-name="P3"/>
      <text:p text:style-name="P1"><text:span text:style-name="T2">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90" meta:character-count="1195" meta:non-whitespace-character-count="1118"/>
    <meta:generator>LibreOfficeDev/6.0.5.2$Linux_X86_64 LibreOffice_project/</meta:generator>
  </office:meta>
</office:document-meta>
</file>